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text-transform="uppercase" style:font-name="Arial" fo:font-size="12pt" style:font-size-asian="12pt" style:font-name-complex="Arial" style:font-size-complex="12pt"/>
    </style:style>
    <style:style style:name="P5" style:family="paragraph" style:parent-style-name="Основной_20_текст_20_с_20_отступом_20_2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Основной_20_текст_20_с_20_отступом_20_2">
      <style:text-properties style:font-name="Arial" fo:font-size="12pt" style:font-size-asian="12pt" style:font-name-complex="Arial" style:font-size-complex="12pt"/>
    </style:style>
    <style:style style:name="P8" style:family="paragraph" style:parent-style-name="Subtitle" style:master-page-name="Standard">
      <style:paragraph-properties style:page-number="auto"/>
      <style:text-properties fo:font-variant="normal" fo:text-transform="none" style:font-name="Arial" style:font-name-complex="Arial" style:font-size-complex="12pt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en" fo:country="US" style:font-size-asian="12pt" style:font-name-complex="Arial" style:font-size-complex="12pt"/>
    </style:style>
    <style:style style:name="T4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5" style:family="text">
      <style:text-properties style:font-name="Symbol" fo:font-size="12pt" style:font-size-asian="12pt" style:font-size-complex="12pt"/>
    </style:style>
    <style:style style:name="T6" style:family="text">
      <style:text-properties fo:text-transform="uppercase" style:font-name="Arial" fo:font-size="12pt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963cm" draw:visible-area-height="6.988cm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азочувствительные выпрямители</text:p>
      <text:p text:style-name="P5"/>
      <text:p text:style-name="P5">Схема однополупериодного ФЧВ (рис.1а) может быть реализована на базе измерительного выпрямителя (см. рис.1 в л.р.№2) при установке электронных ключей вместо диодов. </text:p>
      <text:p text:style-name="P1"><draw:frame draw:style-name="fr1" draw:name="Объект1" text:anchor-type="char" svg:x="0.182cm" svg:y="0.515cm" svg:width="16.028cm" svg:height="6.987cm" draw:z-index="4"><draw:object-ole xlink:href="./Object 1" xlink:type="simple" xlink:show="embed" xlink:actuate="onLoad"/><draw:image xlink:href="./ObjectReplacements/Object 1" xlink:type="simple" xlink:show="embed" xlink:actuate="onLoad"/></draw:frame>Рис.1 Однополупериодный (а) и двухполупериодный (б) </text:p>
      <text:p text:style-name="P1">фазочувствительные выпрямители</text:p>
      <text:p text:style-name="P3"><text:span text:style-name="T2">Электронные ключи управляются парафазными напряжениями </text:span><text:span text:style-name="T3">U</text:span><text:span text:style-name="T2">упр1 и </text:span><text:span text:style-name="T3">U</text:span><text:span text:style-name="T2">упр2. Когда в схеме рис.1а замкнут К1 (разомкнут К2) напряжение </text:span><text:span text:style-name="T3">U</text:span><text:span text:style-name="T2">вх передается на выход ФЧВ с коэффициентом «минус» 1. Когда К1 разомкнут (замкнут К2) на выходе ФЧВ будет </text:span><text:span text:style-name="T3">U</text:span><text:span text:style-name="T2">вых</text:span><text:span text:style-name="T5"></text:span><text:span text:style-name="T2">0.</text:span></text:p>
      <text:p text:style-name="P3"><text:span text:style-name="T2">Двухполупериодный ФЧВ (рис.1б) построен на базе двухвходового усилителя. Как следует из анализа схемы двухвходовго усилителя (см.[2]) при замкнутом К2 (разомкнутом К1) </text:span><text:span text:style-name="T3">U</text:span><text:span text:style-name="T2">вых=–</text:span><text:span text:style-name="T3">U</text:span><text:span text:style-name="T2">вх, а при разомкнутом К2 (замкнутом К1) </text:span><text:span text:style-name="T3">U</text:span><text:span text:style-name="T2">вых=</text:span><text:span text:style-name="T3">U</text:span><text:span text:style-name="T2">вх. </text:span></text:p>
      <text:p text:style-name="P3"><text:span text:style-name="T2">В измерительных схемах импульсные напряжения </text:span><text:span text:style-name="T3">U</text:span><text:span text:style-name="T2">упр1 и </text:span><text:span text:style-name="T3">U</text:span><text:span text:style-name="T2">упр2 <text:s/>часто формируются от синусоидального сигнала </text:span><text:span text:style-name="T2"><draw:frame draw:style-name="fr2" draw:name="Объект2" text:anchor-type="as-char" svg:y="-0.377cm" svg:width="3.718cm" svg:height="0.485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">, называемого опорным. </text:span><text:span text:style-name="T5"></text:span><text:span text:style-name="T2"> – начальный фазовый сдвиг опорного сигнала относительно входного сигнала ФЧВ.</text:span></text:p>
      <text:p text:style-name="P3"><text:span text:style-name="T2">Зависимость среднего значения </text:span><text:span text:style-name="T4">U</text:span><text:span text:style-name="T1">ср</text:span><text:span text:style-name="T2"> выходного напряжения двухполупериодного ФЧВ</text:span><text:span text:style-name="T1"> </text:span><text:span text:style-name="T4">U</text:span><text:span text:style-name="T1">вых.фчв(</text:span><text:span text:style-name="T4">t</text:span><text:span text:style-name="T1">)</text:span><text:span text:style-name="T2"> при синусоидальном входном сигнале </text:span><text:span text:style-name="T2"><draw:frame draw:style-name="fr2" draw:name="Объект3" text:anchor-type="as-char" svg:y="-0.377cm" svg:width="3.905cm" svg:height="0.485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 имеет вид:</text:span></text:p>
      <text:p text:style-name="P4"><draw:frame draw:style-name="fr2" draw:name="Объект4" text:anchor-type="as-char" svg:y="-1.05cm" svg:width="5.525cm" svg:height="1.62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3"><text:span text:style-name="T2">где</text:span><text:span text:style-name="T6"> <text:s text:c="2"/></text:span><text:span text:style-name="T6"><draw:frame draw:style-name="fr2" draw:name="Объект5" text:anchor-type="as-char" svg:y="-0.619cm" svg:width="2.171cm" svg:height="0.998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6"> </text:span></text:p>
      <text:p text:style-name="P5">Для однополупериодного ФЧВ формула расчетного среднего значения выходного напряжения отличается тем, что осреднение подынтегрального выражения выполняется не за Т/2, а за весь период Т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align="justify" style:justify-single-word="false" fo:text-indent="-3.25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413cm" fo:text-indent="-1.905cm" fo:margin-left="3.413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2.54cm" fo:margin-left="5.054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191cm" fo:text-indent="-3.175cm" fo:margin-left="6.191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694cm" fo:text-indent="-3.175cm" fo:margin-left="6.69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7.832cm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ЗОЧУВСТВИТЕЛЬНЫЕ ВЫПРЯМИТЕЛИ</dc:title>
    <meta:initial-creator>Mike</meta:initial-creator>
    <meta:creation-date>1999-04-02T21:16:00</meta:creation-date>
    <dc:date>2013-05-30T16:14:12.33</dc:date>
    <meta:editing-cycles>5</meta:editing-cycles>
    <meta:editing-duration>PT1M</meta:editing-duration>
    <meta:generator>LibreOffice/4.0.3.3$Windows_x86 LibreOffice_project/0eaa50a932c8f2199a615e1eb30f7ac74279539</meta:generator>
    <meta:document-statistic meta:table-count="0" meta:image-count="0" meta:object-count="5" meta:page-count="1" meta:paragraph-count="11" meta:word-count="165" meta:character-count="1279" meta:non-whitespace-character-count="1117"/>
  </office:meta>
</office:document-meta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Uоп</mtext>
              </mrow>
            </mstyle>
            <mo stretchy="false">(</mo>
            <mi>t</mi>
            <mrow>
              <mo stretchy="false">)</mo>
              <mo stretchy="false">=</mo>
              <mtext>sin</mtext>
            </mrow>
            <mo stretchy="false">(</mo>
            <mrow>
              <mi mathvariant="italic">ωt</mi>
              <mo stretchy="false">+</mo>
              <mi>ϕ</mi>
            </mrow>
            <mo stretchy="false">)</mo>
          </mrow>
        </mrow>
      </mstyle>
      <mrow/>
    </mrow>
    <annotation encoding="StarMath 5.0"> size 12{ ital "Uоп" \( t \) ="sin" \( ωt+ϕ \)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Uвх</mtext>
              </mrow>
            </mstyle>
            <mo stretchy="false">(</mo>
            <mi>t</mi>
            <mrow>
              <mo stretchy="false">)</mo>
              <mo stretchy="false">=</mo>
              <mrow>
                <mstyle mathvariant="italic">
                  <mrow>
                    <mtext>Um</mtext>
                  </mrow>
                </mstyle>
                <mo stretchy="false">⋅</mo>
                <mtext>sin</mtext>
              </mrow>
            </mrow>
            <mo stretchy="false">(</mo>
            <mi mathvariant="italic">ωt</mi>
            <mo stretchy="false">)</mo>
          </mrow>
        </mrow>
      </mstyle>
      <mrow/>
    </mrow>
    <annotation encoding="StarMath 5.0"> size 12{ ital "Uвх" \( t \) = ital "Um" cdot "sin" \( ωt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Uср</mtext>
                </mrow>
              </mstyle>
              <mo stretchy="false">=</mo>
              <mrow>
                <mfrac>
                  <mrow>
                    <mn>1</mn>
                  </mrow>
                  <mrow>
                    <mrow>
                      <mi>Т</mi>
                      <mo stretchy="false">/</mo>
                      <mn>2</mn>
                    </mrow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i>И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row>
                    <msub>
                      <mi>t</mi>
                      <mrow>
                        <mstyle mathsize="6pt">
                          <mrow>
                            <mrow>
                              <mi>И</mi>
                            </mrow>
                          </mrow>
                        </mstyle>
                      </mrow>
                    </msub>
                    <mo stretchy="false">+</mo>
                  </mrow>
                </mrow>
              </munderover>
              <mrow>
                <mrow>
                  <mstyle mathvariant="italic">
                    <mrow>
                      <mtext>Um</mtext>
                    </mrow>
                  </mstyle>
                  <mo stretchy="false">⋅</mo>
                  <mtext>sin</mtext>
                </mrow>
                <mo stretchy="false">(</mo>
                <mi mathvariant="italic">ωt</mi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tal "Uср"= {  {1}  over  {Т/2} }  Int cSub { size 8{t rSub { size 6{И} } } }  cSup {t rSub { size 6{И} } + {T} wideslash {2} }  { ital "Um" cdot "sin" \( ωt \)  ital "dt"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И</mi>
                      </mrow>
                    </mrow>
                  </mstyle>
                </mrow>
              </msub>
              <mo stretchy="false">=</mo>
              <mrow>
                <mi>T</mi>
                <mo stretchy="false">⋅</mo>
                <mrow>
                  <mfrac>
                    <mrow>
                      <mi>ϕ</mi>
                    </mrow>
                    <mrow>
                      <mtext>360</mtext>
                    </mrow>
                  </mfrac>
                </mrow>
              </mrow>
            </mrow>
          </mrow>
        </mrow>
      </mstyle>
      <mrow/>
    </mrow>
    <annotation encoding="StarMath 5.0"> size 12{t rSub { size 8{И} } =T cdot  {  {ϕ}  over  {"360"} } } {}</annotation>
  </semantics>
</math>
</file>